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1pt" fo:language="es" fo:country="ES" fo:font-weight="bold" style:font-name-asian="Times New Roman" style:font-size-asian="21pt" style:language-asian="zxx" style:country-asian="none" style:font-weight-asian="bold" style:font-name-complex="Arial" style:font-size-complex="21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4pt" fo:language="es" fo:country="ES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6pt" fo:language="es" fo:country="ES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21pt" fo:language="es" fo:country="ES" style:font-name-asian="Times New Roman" style:font-size-asian="21pt" style:language-asian="zxx" style:country-asian="none" style:font-name-complex="Times New Roman" style:font-size-complex="21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 style:punctuation-wrap="simple"/>
    </style:style>
    <style:style style:name="P17" style:family="paragraph" style:parent-style-name="Standard">
      <style:paragraph-properties fo:text-align="start" style:justify-single-word="false" style:text-autospace="none" style:punctuation-wrap="simple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9" style:family="paragraph" style:parent-style-name="Text_20_body">
      <style:paragraph-properties fo:padding="0.035cm" fo:border="0.99pt solid #000000"/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/>
    </style:style>
    <style:style style:name="P20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officeooo:rsid="002b8065" officeooo:paragraph-rsid="002b8065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.041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5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" style:list-style-name="WW8Num2">
      <style:paragraph-properties fo:margin-left="0.041cm" fo:margin-right="0cm" fo:text-align="justify" style:justify-single-word="false" fo:text-indent="0cm" style:auto-text-indent="false" style:text-autospace="none" style:punctuation-wrap="simple">
        <style:tab-stops>
          <style:tab-stop style:position="0.67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Standard">
      <style:paragraph-properties style:page-number="auto" fo:padding="0.035cm" fo:border="0.99pt solid #000000"/>
      <style:text-properties fo:font-size="24pt" style:font-size-asian="24pt" style:font-size-complex="24pt"/>
    </style:style>
    <style:style style:name="T1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bold" officeooo:rsid="001db6e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officeooo:rsid="0031b03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3a185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language="es" fo:country="ES" style:text-underline-style="non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es" fo:country="ES" style:text-underline-style="none" officeooo:rsid="0032fa2f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style:font-name="Arial" fo:language="es" fo:country="ES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style:font-name="Arial" fo:language="es" fo:country="ES" style:font-name-asian="Arial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Arial" fo:language="es" fo:country="ES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style:font-name="Arial" fo:language="es" fo:country="ES" officeooo:rsid="0032fa2f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8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19" style:family="text">
      <style:text-properties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0" style:family="text">
      <style:text-properties officeooo:rsid="001d061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officeooo:rsid="0030a71e" style:font-size-asian="22pt" style:font-size-complex="22pt"/>
    </style:style>
    <style:style style:name="T23" style:family="text">
      <style:text-properties fo:font-size="22pt" officeooo:rsid="0031b03c" style:font-size-asian="22pt" style:font-size-complex="22pt"/>
    </style:style>
    <style:style style:name="T24" style:family="text">
      <style:text-properties officeooo:rsid="00238825"/>
    </style:style>
    <style:style style:name="T25" style:family="text">
      <style:text-properties style:text-underline-style="non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text-underline-style="none" style:font-size-asian="12pt" style:font-size-complex="12pt"/>
    </style:style>
    <style:style style:name="T28" style:family="text">
      <style:text-properties officeooo:rsid="0030a71e"/>
    </style:style>
    <style:style style:name="T29" style:family="text">
      <style:text-properties officeooo:rsid="0020d4f1"/>
    </style:style>
    <style:style style:name="T30" style:family="text">
      <style:text-properties officeooo:rsid="0031b03c"/>
    </style:style>
    <style:style style:name="T31" style:family="text">
      <style:text-properties officeooo:rsid="00381a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8">FACULTAD <text:s/>DE <text:s/>DERECHO</text:span><text:span text:style-name="T17"> </text:span></text:p>
      <text:p text:style-name="P19"/>
      <text:p text:style-name="P18">EXAMENES – <text:span text:style-name="T30">MAYO</text:span> 201<text:span text:style-name="T28">9</text:span></text:p>
      <text:p text:style-name="P19"/>
      <text:p text:style-name="P20"/>
      <text:p text:style-name="P2">GENERACION: 200<text:span text:style-name="T31">4</text:span> a 201<text:span text:style-name="T20">8</text:span>:</text:p>
      <text:p text:style-name="P1"/>
      <text:p text:style-name="P17"><text:span text:style-name="T1">INSCRIPCION “</text:span><text:span text:style-name="T2">UNICAMENTE</text:span><text:span text:style-name="T3">”</text:span><text:span text:style-name="T1"> POR INTERNET:</text:span><text:span text:style-name="T4"> </text:span><text:span text:style-name="T5"><text:s/></text:span></text:p>
      <text:p text:style-name="P10"/>
      <text:p text:style-name="P3"><text:span text:style-name="T21">del </text:span><text:span text:style-name="T23">15 de ABRIL</text:span><text:span text:style-name="T21"> al </text:span><text:span text:style-name="T23">3 de MAYO</text:span><text:span text:style-name="T21">/201</text:span><text:span text:style-name="T22">9</text:span> </text:p>
      <text:p text:style-name="P13"/>
      <text:p text:style-name="P3">Verificar fechas en la página web:</text:p>
      <text:p text:style-name="P14"/>
      <text:p text:style-name="P16"><text:span text:style-name="T6"><text:s/></text:span><text:a xlink:type="simple" xlink:href="https://yoestudioen.udelar.edu.uy/autogestion" text:style-name="Internet_20_link" text:visited-style-name="Visited_20_Internet_20_Link"><text:span text:style-name="Internet_20_link"><text:span text:style-name="T19">https://yoestudioen.udelar.edu.uy/autogestion</text:span></text:span></text:a></text:p>
      <text:p text:style-name="P16"><text:span text:style-name="Internet_20_link"><text:span text:style-name="T19">estudiantil</text:span></text:span></text:p>
      <text:p text:style-name="P8"/>
      <text:p text:style-name="P5">INSCRIPCION POR BEDELIA:</text:p>
      <text:p text:style-name="P6"/>
      <text:p text:style-name="P3"><text:span text:style-name="T30">2</text:span> y <text:span text:style-name="T28">3</text:span> de <text:span text:style-name="T30">MAYO</text:span> de 201<text:span text:style-name="T28">9</text:span>.</text:p>
      <text:p text:style-name="P7">(para aquellos que no pudieron hacerlo por la web)</text:p>
      <text:p text:style-name="P4"><text:s/></text:p>
      <text:p text:style-name="P17"><text:span text:style-name="T1">PERIODO DE EXAMEN</text:span><text:span text:style-name="T5">: </text:span></text:p>
      <text:p text:style-name="P12"/>
      <text:p text:style-name="P9">DEL <text:span text:style-name="T30">20 </text:span>al <text:span text:style-name="T29">25</text:span> de <text:span text:style-name="T28">MAYO</text:span> de 201<text:span text:style-name="T28">9</text:span></text:p>
      <text:p text:style-name="P15"/>
      <text:p text:style-name="P11"/>
      <text:list xml:id="list2658159098175451023" text:style-name="WW8Num1">
        <text:list-header>
          <text:p text:style-name="P25"><text:span text:style-name="T25">- <text:s text:c="2"/></text:span><text:span text:style-name="T27"><text:s/></text:span><text:span text:style-name="T26">NO SE ACEPTARAN INSCRIPCIONES FUERA DE PLAZO.</text:span></text:p>
        </text:list-header>
      </text:list>
      <text:list xml:id="list9120654902132429989" text:style-name="WW8Num2">
        <text:list-header>
          <text:p text:style-name="P26"><text:span text:style-name="T11">- <text:s text:c="3"/></text:span><text:span text:style-name="T12">Ú</text:span><text:span text:style-name="T11">NICAMENTE SE ACEPTARAN RECLAMOS CON </text:span><text:span text:style-name="T13">Nº DE <text:s/>CONTROL</text:span><text:span text:style-name="T11">.</text:span></text:p>
        </text:list-header>
      </text:list>
      <text:p text:style-name="P21"><text:span text:style-name="T14">- </text:span><text:span text:style-name="T15">SOLAMENTE PODR</text:span><text:span text:style-name="T16">Á</text:span><text:span text:style-name="T15">N RENDIR EXAMEN LOS ESTUDIANTES QUE <text:s text:c="13"/>FIGUREN EN ACTAS OFICIALES.</text:span></text:p>
      <text:p text:style-name="P23"/>
      <text:p text:style-name="P24"/>
      <text:p text:style-name="P22"><text:span text:style-name="T8">_________________________</text:span><text:span text:style-name="T7">BEDELIA__SALTO, </text:span><text:span text:style-name="T10">4</text:span><text:span text:style-name="T7"> de </text:span><text:span text:style-name="T9">abril</text:span><text:span text:style-name="T7"> de 201</text:span><text:span text:style-name="T9">9</text:span><text:span text:style-name="T7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4-04T10:14:30.486101183</dc:date>
    <meta:print-date>2018-12-17T15:03:12.573703023</meta:print-date>
    <meta:editing-cycles>24</meta:editing-cycles>
    <meta:editing-duration>P11DT7H17M52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97" meta:character-count="638" meta:non-whitespace-character-count="530"/>
  </office:meta>
</office:document-meta>
</file>